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17" style:parent-style-name="Standard" style:family="paragraph">
      <style:paragraph-properties fo:text-align="justify" fo:line-height="150%"/>
    </style:style>
    <style:style style:name="P18" style:parent-style-name="Bezodstępów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Textbody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8" style:parent-style-name="Textbody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9" style:parent-style-name="Textbody" style:family="paragraph">
      <style:text-properties fo:font-weight="bold" style:font-weight-asian="bold" style:font-weight-complex="bold" fo:color="#000000"/>
    </style:style>
    <style:style style:name="P30" style:parent-style-name="Textbody" style:list-style-name="LFO1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42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43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44" style:parent-style-name="Textbody" style:family="paragraph">
      <style:paragraph-properties fo:margin-bottom="0in" fo:line-height="150%"/>
      <style:text-properties fo:color="#000000" fo:font-size="10pt" style:font-size-asian="10pt" style:font-size-complex="10pt"/>
    </style:style>
    <style:style style:name="P45" style:parent-style-name="Textbody" style:family="paragraph">
      <style:paragraph-properties fo:margin-bottom="0in" fo:line-height="150%"/>
      <style:text-properties fo:color="#000000" fo:font-size="10pt" style:font-size-asian="10pt" style:font-size-complex="10pt"/>
    </style:style>
    <style:style style:name="P46" style:parent-style-name="Textbody" style:list-style-name="LFO1" style:family="paragraph">
      <style:paragraph-properties fo:text-align="justify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47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55" style:parent-style-name="Textbody" style:list-style-name="LFO1" style:family="paragraph">
      <style:paragraph-properties fo:text-align="justify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Regulamin Powiatowego Konkursu</text:p>
      <text:p text:style-name="P2">„<text:s/>Kartka Świąteczna – pamiątka każdych świąt”</text:p>
      <text:p text:style-name="P3"/>
      <text:p text:style-name="P4">1. Organizatorem konkursu jest Gminna Biblioteka Publiczna w Dubiecku oraz Gminna Biblioteka Publiczna<text:s/>w Krasiczynie pełniąca funkcję biblioteki powiatowej.</text:p>
      <text:p text:style-name="P5">2. Konkurs przeznaczony jest dla dzieci i młodzieży w wieku od 5 do 18 lat.</text:p>
      <text:p text:style-name="P6">3. Udział w konkursie jest bezpłatny.</text:p>
      <text:p text:style-name="P7">4. Konkurs ma na celu pobudzenie kreatywności i wyobraźni u dzieci i młodzieży, kultywowanie i podtrzymywanie tradycji świątecznych.</text:p>
      <text:p text:style-name="P8">5. Temat konkursu<text:s/>„ Kartka Świąteczna – pamiątka każdych świąt”, dotyczy wykonania tradycyjnej Kartki Bożonarodzeniowej , którą wysyłamy do najbliższych. Liczy się dobry pomysł i kreatywność, wszystkie techniki<text:s/>dozwolone.</text:p>
      <text:p text:style-name="P9">6.<text:s/>Pracę należy dostarczyć do Gminnej Biblioteki Publicznej w Dubiecku do 30 listopada.</text:p>
      <text:p text:style-name="P10">7. Nagrodzone zostaną trzy najciekawsze, kreatywne prace w dwóch kategoriach wiekowych.</text:p>
      <text:p text:style-name="P11">8. Konkurs odbywa się w dwóch kategoriach wiekowych: I kategoria: od<text:s/>5 do11 lat, II kategoria od 12 do 18 lat.</text:p>
      <text:p text:style-name="P12">9. Każdy uczestnik może dostarczyć tylko jedną pracę.</text:p>
      <text:p text:style-name="P13">10. Każde zgłoszenie powinno zawierać: imię, nazwisko i wiek uczestnika konkursu oraz telefon kontaktowy do rodzica.</text:p>
      <text:p text:style-name="P14">11. Wyboru zwycięskich prac dokona jury wybrane przez Dyrektora Gminnej Biblioteki Publicznej w Dubiecku.</text:p>
      <text:p text:style-name="P15"><text:bookmark-start text:name="_Hlk49689597"/>12. Laureaci<text:span text:style-name="T16"><text:s/>konkursu (miejsca I – III w dwóch kategoriach wiekowych) zostaną powiadomieni <text:s/>telefonicznie o wynikach w dniu ich ogłoszenia.</text:span><text:bookmark-end text:name="_Hlk49689597"/></text:p>
      <text:p text:style-name="P17">13. Zwycięskie prace zostaną opublikowane na stronie<text:s/>internetowej i profilu na facebooku Gminnej Biblioteki Publicznej w Dubiecku, na stronie internetowej Gminnej Biblioteki Publicznej <text:s text:c="36"/>w Krasiczynie oraz na stronie internetowej Starostwa Powiatowego w Przemyślu.</text:p>
      <text:p text:style-name="P18"><text:span text:style-name="T19">14. Nagrod</text:span><text:span text:style-name="T20">y <text:s/>zostaną wręczone w miejscu i terminie wyznaczonym przez organizatora .</text:span></text:p>
      <text:p text:style-name="P21"><text:span text:style-name="T22">15. Każdy uczestnik biorący udział w konkursie wyraża zgodę na przetwarzanie danych osobowych tj. imienia i nazwiska, wieku oraz wyraża zgodę na umieszczenie jego pracy na stronie i<text:s/></text:span><text:span text:style-name="T23">profilu na<text:s/></text:span>facebooku Gminnej Biblioteki Publicznej w Dubiecku, na stronie internetowej Gminnej Biblioteki Publicznej w Krasiczynie oraz na stronie internetowej Starostwa Powiatowego w Przemyślu.</text:p>
      <text:p text:style-name="P24">16. Prace złożone na konkurs, które zostaną nagrodzone i wyróżnione nie podlegają</text:p>
      <text:p text:style-name="P25">zwrotowi. Prace zostaną wyeksponowane w bibliotece.</text:p>
      <text:p text:style-name="P26">17.Zgłoszenie do konkursu jest równoznaczne z akceptacją niniejszego regulaminu.</text:p>
      <text:p text:style-name="P27"/>
      <text:p text:style-name="P28"/>
      <text:p text:style-name="P29">Klauzula informacyjna o przetwarzaniu danych osobowych</text:p>
      <text:list text:style-name="LFO1" text:continue-numbering="true">
        <text:list-item>
          <text:p text:style-name="P30"><text:span text:style-name="T31">Administratorem danych osobowych<text:s/></text:span><text:span text:style-name="T32">przetwarzanych na potrzeby niniejszego Konkursu jest:</text:span><text:span text:style-name="T33"><text:s/>Gminna Biblioteka Publiczna w Dubiecku, ul. Przemyska 10 B, 37-750 Dubiecko, tel. (16 ) 676 64 86 w.41, e-mail: gbpdubiecko</text:span><text:a xlink:href="mailto:biblioteka@mbp.zlotoryja.pl" office:target-frame-name="_top" xlink:show="replace"><text:span text:style-name="T34">@</text:span></text:a><text:span text:style-name="T35">gmail.com</text:span><text:span text:style-name="T36">, Gminna<text:s/></text:span><text:span text:style-name="T37">Biblioteka Publiczna w Krasiczynie, 37-741 Krasiczyn 141, tel. (16) 677 93 87, e-mail: krasiczynbiblioteka@interia.pl</text:span></text:p>
        </text:list-item>
        <text:list-item>
          <text:p text:style-name="P38">Dane osobowe przetwarzane będą w celu:</text:p>
        </text:list-item>
      </text:list>
      <text:p text:style-name="P39">a) przeprowadzenia i realizacji Konkursu, na podstawie zgody, o której mowa w art. 6 ust. 1 lit. a<text:s/>Rozporządzenia Parlamentu Europejskiego i Rady (UE) 2016/679 z dnia 27 kwietnia 2016 r. w sprawie ochrony osób fizycznych <text:s text:c="31"/>w związku z przetwarzaniem danych osobowych i w sprawie swobodnego przepływu takich danych oraz uchylenia dyrektywy 95/46/WE „RODO”;</text:p>
      <text:p text:style-name="P40">b) rozliczenia Konkursu – w przypadku otrzymania nagrody, na podstawie art. 6 ust. 1 lit. c RODO oraz;</text:p>
      <text:p text:style-name="P41">c) prawnie uzasadnionego interesu dotyczącego udzielenia odpowiedzi na ewentualne reklamacje, na podstawie art. 6 ust. 1 lit. f RODO.</text:p>
      <text:list text:style-name="LFO1" text:continue-numbering="true">
        <text:list-item>
          <text:p text:style-name="P42">Dostęp do danych osobowych będą mieć pracownicy Organizatora obsługujący Konkurs.</text:p>
        </text:list-item>
        <text:list-item>
          <text:p text:style-name="P43"><text:s/>Zakres przetwarzanych danych osobowych w Konkursie obejmuje dane Uczestników w zakresie:</text:p>
        </text:list-item>
      </text:list>
      <text:p text:style-name="P44">a) imię i nazwisko;</text:p>
      <text:p text:style-name="P45">c) numer telefonu.</text:p>
      <text:list text:style-name="LFO1" text:continue-numbering="true">
        <text:list-item>
          <text:p text:style-name="P46">Dane osobowe będą przetwarzane nie<text:s/>dłużej niż to będzie niezbędne do należytego przeprowadzenia i realizacji Konkursu, jego rozliczenia, promocji oraz udzielenia odpowiedzi na ewentualne reklamacje. Po upływie tego okresu dane osobowe zostaną usunięte.</text:p>
        </text:list-item>
        <text:list-item>
          <text:p text:style-name="P47">Osoba, której dane dotyczą, posiada prawo:</text:p>
        </text:list-item>
      </text:list>
      <text:p text:style-name="P48"><text:span text:style-name="T49">a) w przypadku przetwarzania danych na podstawie zgody, do cofnięcia zgody w dowolnym momencie bez wpływu na zgodność z prawem przetwarzania, którego dokonano na podstawie zgody przed jej cofnięciem. Wycofanie zgody oznacza rezygnację z udziału w Kon</text:span><text:span text:style-name="T50">kursie i możliwe jest poprzez przesłanie wiadomości e-mail na adres:<text:s/></text:span><text:span text:style-name="T51">gbpdubiecko@gmail.com</text:span><text:span text:style-name="T52">;</text:span></text:p>
      <text:p text:style-name="P53">b) do żądania od Administratora dostępu do danych osobowych oraz prawo ich sprostowania, usunięcia lub ograniczenia przetwarzania, prawo wniesienia sprzeciwu wobec<text:s/>ich przetwarzania oraz prawo do przenoszenia danych;</text:p>
      <text:p text:style-name="P54">c) do wniesienia skargi do Urzędu Ochrony Danych Osobowych, gdy uzna, że przetwarzanie dotyczących jej danych osobowych narusza przepisy o ochronie danych osobowych.</text:p>
      <text:list text:style-name="LFO1" text:continue-numbering="true">
        <text:list-item>
          <text:p text:style-name="P55">Podanie danych osobowych jest warunkiem niezbędnym do wzięcia udziału w Konkursie. Osoba, której dane dotyczą, zobowiązana jest do ich podania, a konsekwencją niepodania danych osobowych będzie brak możliwości udziału w Konkursie.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1-10-25T11:16:00Z</meta:creation-date>
    <dc:date>2021-11-08T09:12:00Z</dc:date>
    <meta:template xlink:href="Normal" xlink:type="simple"/>
    <meta:editing-cycles>9</meta:editing-cycles>
    <meta:editing-duration>PT10740S</meta:editing-duration>
    <meta:document-statistic meta:page-count="2" meta:paragraph-count="9" meta:word-count="709" meta:character-count="4955" meta:row-count="35" meta:non-whitespace-character-count="4255"/>
  </office:meta>
</office:document-meta>
</file>