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style:text-autospace="none"/>
    </style:style>
    <style:style style:name="P2" style:family="paragraph" style:parent-style-name="Standard">
      <style:paragraph-properties fo:line-height="150%" fo:text-align="center" style:justify-single-word="false" style:text-autospace="non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200%">
        <style:tab-stops>
          <style:tab-stop style:position="10.001cm" style:type="right" style:leader-style="dotted" style:leader-text=".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 fo:line-height="150%" fo:text-align="center" style:justify-single-word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P5" style:family="paragraph" style:parent-style-name="Standard">
      <style:paragraph-properties fo:line-height="150%" style:text-autospace="none"/>
      <style:text-properties fo:font-size="11pt" style:font-size-asian="11pt" style:font-size-complex="11pt"/>
    </style:style>
    <style:style style:name="P6" style:family="paragraph" style:parent-style-name="Standard">
      <style:paragraph-properties fo:line-height="200%">
        <style:tab-stops>
          <style:tab-stop style:position="10.001cm" style:type="right" style:leader-style="dotted" style:leader-text="."/>
        </style:tab-stops>
      </style:paragraph-properties>
    </style:style>
    <style:style style:name="P7" style:family="paragraph" style:parent-style-name="Standard">
      <style:paragraph-properties fo:margin-left="0.635cm" fo:margin-right="0cm" fo:line-height="150%" fo:text-indent="-0.635cm" style:auto-text-indent="false" style:text-autospace="none"/>
    </style:style>
    <style:style style:name="P8" style:family="paragraph" style:parent-style-name="Standard">
      <style:paragraph-properties fo:margin-left="0.635cm" fo:margin-right="0cm" fo:line-height="150%" fo:text-align="center" style:justify-single-word="false" fo:text-indent="-0.635cm" style:auto-text-indent="false"/>
    </style:style>
    <style:style style:name="P9" style:family="paragraph" style:parent-style-name="Standard">
      <style:paragraph-properties fo:margin-left="0.635cm" fo:margin-right="0cm" fo:line-height="150%" fo:text-align="end" style:justify-single-word="false" fo:text-indent="-0.635cm" style:auto-text-indent="false"/>
    </style:style>
    <style:style style:name="P10" style:family="paragraph" style:parent-style-name="Standard">
      <style:paragraph-properties fo:margin-left="0.635cm" fo:margin-right="0cm" fo:line-height="150%" fo:text-indent="-0.635cm" style:auto-text-indent="false" style:text-autospace="none"/>
      <style:text-properties fo:font-size="11pt" style:font-size-asian="11pt" style:font-size-complex="11pt"/>
    </style:style>
    <style:style style:name="P11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/>
      <style:text-properties fo:font-size="11pt" style:font-size-asian="11pt" style:font-size-complex="11pt"/>
    </style:style>
    <style:style style:name="P12" style:family="paragraph" style:parent-style-name="Standard">
      <style:paragraph-properties fo:margin-left="0.635cm" fo:margin-right="0cm" fo:line-height="150%" fo:text-align="center" style:justify-single-word="false" fo:text-indent="-0.635cm" style:auto-text-indent="false"/>
      <style:text-properties fo:font-weight="bold" style:font-weight-asian="bold"/>
    </style:style>
    <style:style style:name="P13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weight="bold" style:font-weight-asian="bold" style:font-weight-complex="bold"/>
    </style:style>
    <style:style style:name="P14" style:family="paragraph" style:parent-style-name="Standard" style:list-style-name="WW8Num1">
      <style:paragraph-properties fo:margin-left="0.635cm" fo:margin-right="0cm" fo:line-height="150%" fo:text-indent="-0.635cm" style:auto-text-indent="false" style:text-autospace="none"/>
      <style:text-properties fo:font-size="11pt" style:font-size-asian="11pt" style:font-size-complex="11pt"/>
    </style:style>
    <style:style style:name="P15" style:family="paragraph" style:parent-style-name="Standard" style:list-style-name="WW8Num2">
      <style:paragraph-properties fo:margin-left="0.706cm" fo:margin-right="-0.009cm" fo:line-height="200%" fo:text-indent="-0.582cm" style:auto-text-indent="false">
        <style:tab-stops>
          <style:tab-stop style:position="10.001cm" style:type="right" style:leader-style="dotted" style:leader-text="."/>
        </style:tab-stops>
      </style:paragraph-properties>
      <style:text-properties fo:font-weight="bold" style:font-weight-asian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fo:font-weight="normal" style:font-size-asian="11pt" style:font-weight-asian="normal" style:font-size-complex="11pt" style:font-weight-complex="norm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GULAMIN</text:p>
      <text:p text:style-name="P2">KONKURSÓW NA PALMY, BABY I MAZURKI WIELKANOCNE</text:p>
      <text:p text:style-name="P2">XVI SEJMIKU FOLKLORYSTYCZNEGO ZWIĄZANEGO Z OBCHODAMI ŚWIĄT WIELKANOCNYCH, 6 KWIECIEŃ 2014 ROKU</text:p>
      <text:p text:style-name="P4"/>
      <text:p text:style-name="P10">I. Organizatorem konkursów jest Gmina Krzywcza, Lokalna Grupa Działania „Pogórze Przemysko - Dynowskie” oraz Powiat Przemyski.</text:p>
      <text:p text:style-name="P10">II. Rozstrzygnięcie konkursów odbędzie się 6 <text:s/>kwietnia 2014 roku podczas XVI Sejmiku Folklorystycznego związanego z obchodami Świąt Wielkanocnych w Reczpolu.</text:p>
      <text:p text:style-name="P10">III. <text:span text:style-name="T7">Konkurs swoim zasięgiem obejmuje Powiat Przemyski, a także pozostałe gminy należące do LGD „Pogórze Przemysko – Dynowskie”, tj. gminę Rokietnica, gminę Jawornik Polski oraz gminę wiejską Dynów.</text:span></text:p>
      <text:p text:style-name="P7"><text:span text:style-name="T1">IV. </text:span><text:span text:style-name="T2">Przyjmowanie kart zgłoszeń do konkursów odbywać się <text:s/>będzie do dnia 26 marca 2014 r. <text:line-break/>w Urzędzie Gminy Krzywcza, pokój nr 3. </text:span></text:p>
      <text:p text:style-name="P7"><text:span text:style-name="T1">V. Zgłaszający ma obowiązek </text:span><text:span text:style-name="T2">dostarczyć palmę do 5 kwietnia 2014 r.</text:span><text:span text:style-name="T1"> </text:span><text:span text:style-name="T2">do Świetlicy Wiejskiej <text:line-break/>w Reczpolu w godzinach od 10.00 do 12.00.</text:span><text:span text:style-name="T1"> </text:span></text:p>
      <text:p text:style-name="P7"><text:span text:style-name="T1">VI. Zgłaszający ma obowiązek </text:span><text:span text:style-name="T2">dostarczyć ciasto do 5 kwietnia 2014 r. do Świetlicy Wiejskiej <text:line-break/>w Reczpolu w godzinach od 10.00 do 12.00. </text:span></text:p>
      <text:p text:style-name="P5">VII. Konkursy odbywać się będą w kategoriach:</text:p>
      <text:p text:style-name="P10">1. Najładniejsza tradycyjna palma duża (decydują surowce użyte do wyrobu oraz walory plastyczne <text:line-break/>i estetyczne)</text:p>
      <text:p text:style-name="P7"><text:span text:style-name="T1">2. Tradycyjny mazurek wielkanocny lub baba wielkanocna (</text:span><text:span text:style-name="T2">nie inne ciasta</text:span><text:span text:style-name="T1">) – wypieki oceniane będą pod względem użytych do wypieku składników, walorów smakowych, sposobu udekorowania.</text:span></text:p>
      <text:p text:style-name="P10">VII. Zgłaszane przez uczestników konkursu palmy i ciasta zostaną oznakowane przez Organizatora numerem zgłoszenia oraz nazwą miejscowości i gminy.</text:p>
      <text:p text:style-name="P7"><text:span text:style-name="T1">VIII. </text:span><text:span text:style-name="T4">Organizatorzy nie zwracają ciast zgłoszonych na konkurs. Palmy nagrodzone i wyróżnione zostają również do dyspozycji organizatora, natomiast pozostałe palmy można odebrać w terminie od 7 do 12 kwietnia w Świetlicy Wiejskiej w Reczpolu. W późniejszym terminie palmy nie będą zwracane.</text:span></text:p>
      <text:p text:style-name="P7"><text:span text:style-name="T1">IX. </text:span><text:span text:style-name="T2">Rozstrzygnięcie konkursów nastąpi dnia 6 kwietnia 2014 r. w Reczpolu.</text:span></text:p>
      <text:p text:style-name="P10">X. Wyboru w powyższych Konkursach <text:s/>dokona Komisja powołana przez organizatorów. </text:p>
      <text:p text:style-name="P11">XI. Ostateczną decyzję odnośnie liczby nagród i wyróżnień podejmie Komisja Konkursowa.</text:p>
      <text:p text:style-name="P10">XII. Dla wszystkich uczestników konkursów Organizator przewiduje pamiątkowe dyplomy.</text:p>
      <text:list xml:id="list32614533" text:style-name="WW8Num1">
        <text:list-item>
          <text:p text:style-name="P14">Nagrodzone palmy będą prezentowane w miejscu i przez okres ustalony przez Organizatora.</text:p>
        </text:list-item>
        <text:list-item>
          <text:p text:style-name="P14">Szczegółowe informacje udziela pracownik UG Krzywcza – p. Agata Wiśniowska (tel. 16 671 14 86).</text:p>
        </text:list-item>
      </text:list>
      <text:p text:style-name="P10"/>
      <text:p text:style-name="P8"><text:soft-page-break/></text:p>
      <text:p text:style-name="P12">KARTA ZGŁOSZENIA</text:p>
      <text:p text:style-name="P1"><text:span text:style-name="T5">NA KONKURS NA </text:span><text:span text:style-name="T6">PALMY, BABY I MAZURKI WIELKANOCNE</text:span></text:p>
      <text:p text:style-name="P2">XVI SEJMIKU FOLKLORYSTYCZNEGO </text:p>
      <text:p text:style-name="P2">ZWIĄZANEGO Z OBCHODAMI ŚWIĄT WIELKANOCNYCH, </text:p>
      <text:p text:style-name="P2">RECZPOL, 6 KWIECIEŃ 2014 ROKU</text:p>
      <text:p text:style-name="P2"/>
      <text:p text:style-name="P3"/>
      <text:p text:style-name="P3">IMIĘ I NAZWISKO <text:tab/></text:p>
      <text:p text:style-name="P3">NAZWA MIEJSCOWOŚCI, GMINA <text:tab/>……………………………………………………..</text:p>
      <text:p text:style-name="P3"/>
      <text:p text:style-name="P3">Proszę właściwe podkreślić:</text:p>
      <text:p text:style-name="P3">1. Zgłaszam udział w konkursie na najładniejszą palmę wielkanocną. </text:p>
      <text:list xml:id="list32614096" text:style-name="WW8Num2">
        <text:list-item>
          <text:p text:style-name="P15">Zgłaszam udział w konkursie na baby i mazurki wielkanocne.</text:p>
        </text:list-item>
      </text:list>
      <text:p text:style-name="P3"/>
      <text:p text:style-name="P3">UWAGA!</text:p>
      <text:p text:style-name="P6"><text:span text:style-name="T5">Przyjmuję do wiadomości, że organizatorzy nie zwracają ciast zgłoszonych na konkurs. Palmy nagrodzone i wyróżnione zostają również do dyspozycji organizatora, natomiast pozostałe palmy można odebrać w termini</text:span><text:span text:style-name="T6">e </text:span><text:span text:style-name="T3">od 7 do 12 kwietnia</text:span><text:span text:style-name="T6"> w Świetlicy Wiejskiej<text:line-break/> w Reczpolu. W późniejszym terminie palmy nie będą zwr</text:span><text:span text:style-name="T5">acane.</text:span></text:p>
      <text:p text:style-name="P2">……………………………………………………………</text:p>
      <text:p text:style-name="P2">Podpis uczestnika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Styl1" style:family="paragraph" style:parent-style-name="Footnote" style:next-style-name="Footnote">
      <style:paragraph-properties fo:line-height="150%" fo:text-align="justify" style:justify-single-word="false">
        <style:tab-stops>
          <style:tab-stop style:position="3.175cm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59cm" fo:margin-bottom="1.259cm" fo:margin-left="1.259cm" fo:margin-right="1.259cm" fo:border="0.002cm solid #000000" fo:padding="1.09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EGULAMIN</dc:title>
    <meta:creation-date>2014-03-10T12:13:22.79</meta:creation-date>
    <meta:editing-cycles>3</meta:editing-cycles>
    <meta:editing-duration>PT00H45M50S</meta:editing-duration>
    <meta:generator>OpenOffice.org/3.2$Win32 OpenOffice.org_project/320m18$Build-9502</meta:generator>
    <meta:print-date>2014-03-17T09:40:31.17</meta:print-date>
    <dc:date>2014-03-17T12:50:11.47</dc:date>
    <meta:document-statistic meta:table-count="0" meta:image-count="0" meta:object-count="0" meta:page-count="2" meta:paragraph-count="34" meta:word-count="429" meta:character-count="3056"/>
  </office:meta>
</office:document-meta>
</file>