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justify" style:justify-single-word="false"/>
      <style:text-properties style:font-name="Times New Roman" fo:font-size="12pt" fo:font-weight="bold" style:font-name-asian="Calibri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_20__28_user_29_">
      <style:paragraph-properties fo:text-align="justify" style:justify-single-word="false"/>
      <style:text-properties fo:font-weight="bold" style:font-name-asian="Calibri1" style:font-weight-asian="bold" style:font-name-complex="Times New Roman" style:font-weight-complex="bold"/>
    </style:style>
    <style:style style:name="P3" style:family="paragraph" style:parent-style-name="Standard">
      <style:text-properties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fo:font-size="10pt" style:font-size-asian="10pt" style:font-size-complex="10pt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fo:font-size="13pt" style:font-size-asian="13pt" style:font-size-complex="13pt"/>
    </style:style>
    <style:style style:name="P14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line-height="150%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000000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Załącznik nr 1</text:p>
      <text:p text:style-name="P4"/>
      <text:p text:style-name="P4"/>
      <text:p text:style-name="P4"/>
      <text:p text:style-name="P12">KARTA ZGŁOSZENIA</text:p>
      <text:p text:style-name="P12">W POWIATOWYM KONKURSIE PLASTYCZNYM</text:p>
      <text:p text:style-name="P12"><text:s/>pn.:„ JESIEŃ WITA NAS KOLOREM BARW”</text:p>
      <text:p text:style-name="P11"/>
      <text:p text:style-name="P11">Szkoła zgłaszająca uczestnictwo:</text:p>
      <text:p text:style-name="P11"/>
      <text:p text:style-name="P11">Nazwa: …............................................................................................................................................</text:p>
      <text:p text:style-name="P11"/>
      <text:p text:style-name="P11">Adres:………………………………………………………………..........…………………………</text:p>
      <text:p text:style-name="P11"/>
      <text:p text:style-name="P11">Adres e-mail: ………………………………………………………..........…………………………</text:p>
      <text:p text:style-name="P11"/>
      <text:p text:style-name="P11">Telefon: …………………………………………….........................................................…………..</text:p>
      <text:p text:style-name="P11"/>
      <text:p text:style-name="P11">Zgłaszam udział w konkursie plastycznym „Jesień wita nas kolorem barw”:</text:p>
      <text:p text:style-name="P11"/>
      <text:p text:style-name="P11">Imię i nazwisko ucznia:…………………………………………………………………….........…..</text:p>
      <text:p text:style-name="P11"/>
      <text:p text:style-name="P11">Klasa:…………………………………………………………………………….........………….....</text:p>
      <text:p text:style-name="P11"/>
      <text:p text:style-name="P11">Imię i nazwisko opiekuna, który przygotował uczestnika do udziału w <text:s/>konkursie:</text:p>
      <text:p text:style-name="P11"/>
      <text:p text:style-name="P11"><text:s/>………….……………………………………………………………..............................................</text:p>
      <text:p text:style-name="P11"/>
      <text:p text:style-name="P11">Podpis opiekuna: …………………………………………………………………….......................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6">Oświadczenie rodziców/prawnych opiekunów o wyrażeniu zgody na udział </text:p>
      <text:p text:style-name="P6">w konkursie</text:p>
      <text:p text:style-name="P4"/>
      <text:p text:style-name="P3"/>
      <text:p text:style-name="P5">Oświadczam, że wyrażam zgodę na opublikowanie imienia, nazwiska i wizerunku mojego dziecka</text:p>
      <text:p text:style-name="P3"/>
      <text:p text:style-name="P3"><text:s/>……………………………………………………………………………………………</text:p>
      <text:p text:style-name="P4">(imię i nazwisko dziecka)</text:p>
      <text:p text:style-name="P3"/>
      <text:p text:style-name="P3"/>
      <text:p text:style-name="P3"/>
      <text:p text:style-name="P5">na stronach internetowych i profilach społecznościowych: Gminnej Biblioteki Publicznej w Krzywczy, Urzędu Gminy w Krzywczy, Gminnej Biblioteki Publicznej w Krasiczynie pełniącej funkcję biblioteki powiatowej.</text:p>
      <text:p text:style-name="P3"/>
      <text:p text:style-name="P3"/>
      <text:p text:style-name="P7">Klauzule informacyjne:</text:p>
      <text:p text:style-name="P8">1. Administratorem danych osobowych jest:</text:p>
      <text:p text:style-name="Standard"><text:span text:style-name="T1">Gminna Biblioteka Publiczna w Krzywczy</text:span><text:span text:style-name="T2"> , Krzywcza 97, 37-755 Krzywcza</text:span></text:p>
      <text:p text:style-name="Standard"><text:span text:style-name="T1">Gmina Krzywcza</text:span><text:span text:style-name="T2">, Krzywcza 36, 37-755 Krzywcza</text:span></text:p>
      <text:p text:style-name="P8">2. Z Administratorem danych osobowych mogę skontaktować się poprzez: </text:p>
      <text:p text:style-name="Standard"><text:span text:style-name="T2">a) adres e-mail: </text:span><text:a xlink:type="simple" xlink:href="mailto:biblioteka.krzywcza@interia.eu"><text:span text:style-name="Internet_20_link"><text:span text:style-name="T2">biblioteka.krzywcza@interia.eu</text:span></text:span></text:a><text:span text:style-name="T2"> lub pisemnie: Krzywcza 97, 37-755 Krzywcza</text:span></text:p>
      <text:p text:style-name="P9"><text:span text:style-name="T2">b) adres e-mail: </text:span><text:a xlink:type="simple" xlink:href="mailto:sekretariat@krzywcza.pl"><text:span text:style-name="Internet_20_link"><text:span text:style-name="T2">sekretariat@krzywcza.pl</text:span></text:span></text:a><text:span text:style-name="T2"> lub pisemnie na adres korespondencyjny: Krzywcza 36, 37-755 Krzywcza,</text:span></text:p>
      <text:p text:style-name="P9"><text:span text:style-name="T2">c) z Inspektorem Ochrony Danych Osobowych poprzez e-mail: </text:span><text:a xlink:type="simple" xlink:href="mailto:surowkalegal@surowka-legal.pl"><text:span text:style-name="Internet_20_link"><text:span text:style-name="T2">surowkalegal@surowka-legal.pl</text:span></text:span></text:a></text:p>
      <text:p text:style-name="P10">lub tel. 606 977 407 lub pisemnie na adres siedziby administratora. </text:p>
      <text:p text:style-name="P10">3. Podanie danych jest wymagane w celach realizacji zadań statutowych organizatora. Zebrane dane osobowe będą przetwarzane przez administratora danych na podstawie art. 6 ust. 1 lit. c) rozporządzenia 2016/679, gdy jest to niezbędne do wypełnienia obowiązku prawnego ciążącego na administratorze danych. </text:p>
      <text:p text:style-name="Standard"><text:span text:style-name="T3">4. Zebrane dane osobowe mogą być udostępniane podmiotom publicznym uprawniony</text:span><text:span text:style-name="T2">m do przetwarzania danych osobowych na podstawie przepisów powszechnie obowiązującego prawa. </text:span></text:p>
      <text:p text:style-name="P8">5. Dane będą przetwarzane tak długo jak nie ustanie cel ich przetwarzania lub wymagają tego przepisy prawa ( w tym podatkowe i rachunkowe)w celach dowodowych.</text:p>
      <text:p text:style-name="P8">6. Dane osobowe <text:s/>nie będą przekazywane poza obszar Unii Europejskiej ani nie będą wykorzystywane w procesach automatycznego profilowania.</text:p>
      <text:p text:style-name="P8">7. Przysługuje mi prawo dostępu do moich danych, prawo żądania ich sprostowania, usunięcia lub ograniczenia ich przetwarzania w przypadkach określonych w rozporządzeniu 2016//679.</text:p>
      <text:p text:style-name="P8">8. W przypadku uznania, że przetwarzanie danych osobowych narusza przepisy rozporządzenia 2016/679, przysługuje mi prawo wniesienia skargi do Prezesa Urzędu Ochrony Danych Osobowych.</text:p>
      <text:p text:style-name="P2"/>
      <text:p text:style-name="P2"/>
      <text:p text:style-name="P2"/>
      <text:p text:style-name="P2"/>
      <text:p text:style-name="P1"/>
      <text:p text:style-name="P3"><text:s text:c="23"/></text:p>
      <text:p text:style-name="P3"><text:s text:c="4"/><text:tab/><text:tab/><text:tab/><text:tab/><text:tab/><text:tab/></text:p>
      <text:p text:style-name="P3"><text:tab/><text:tab/><text:tab/><text:tab/><text:tab/><text:tab/><text:tab/>……………………………………..</text:p>
      <text:p text:style-name="P3"><text:s text:c="70"/>czytelny podpis rodziców/opiekunów prawnych <text:s text:c="58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libri" svg:font-family="Calibri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 m</meta:initial-creator>
    <meta:creation-date>2020-10-13T11:56:48.80</meta:creation-date>
    <dc:date>2020-10-13T14:06:01.86</dc:date>
    <dc:creator>m m</dc:creator>
    <meta:editing-duration>PT28M43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2" meta:paragraph-count="40" meta:word-count="344" meta:character-count="3277"/>
  </office:meta>
</office:document-meta>
</file>