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Symbol2" svg:font-family="Symbol" style:font-pitch="variable"/>
    <style:font-face style:name="Wingdings1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/>
      <style:text-properties style:font-name="Times New Roman" fo:font-size="13pt" style:font-size-asian="13pt" style:font-size-complex="13pt"/>
    </style:style>
    <style:style style:name="P2" style:family="paragraph" style:parent-style-name="List_20_Paragraph" style:list-style-name="WW8Num5">
      <style:paragraph-properties fo:margin-top="0cm" fo:margin-bottom="0cm" fo:line-height="150%"/>
      <style:text-properties style:font-name="Times New Roman" fo:font-size="13pt" style:font-size-asian="13pt" style:font-size-complex="13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List_20_Paragraph">
      <style:paragraph-properties fo:margin-left="0cm" fo:margin-right="0.079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6pt" style:font-size-asian="6pt" style:font-size-complex="6pt"/>
    </style:style>
    <style:style style:name="P20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6pt" style:font-size-asian="6pt" style:font-size-complex="6pt"/>
    </style:style>
    <style:style style:name="P2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2" style:family="paragraph" style:parent-style-name="Normalny_20__28_Web_29_" style:list-style-name="WW8Num2">
      <style:paragraph-properties fo:margin-top="0cm" fo:margin-bottom="0cm" fo:line-height="150%" fo:text-align="justify" style:justify-single-word="false"/>
      <style:text-properties fo:color="#000000" style:font-name="Times New Roman" fo:font-size="13pt" style:font-size-asian="13pt" style:font-size-complex="13pt"/>
    </style:style>
    <style:style style:name="P23" style:family="paragraph" style:parent-style-name="Normalny_20__28_Web_29_">
      <style:paragraph-properties fo:margin-top="0cm" fo:margin-bottom="0cm" fo:line-height="150%" fo:text-align="justify" style:justify-single-word="false">
        <style:tab-stops>
          <style:tab-stop style:position="17.002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" style:family="paragraph" style:parent-style-name="Normalny_20__28_Web_29_">
      <style:paragraph-properties fo:margin-top="0cm" fo:margin-bottom="0cm" fo:line-height="150%" fo:text-align="justify" style:justify-single-word="false">
        <style:tab-stops>
          <style:tab-stop style:position="17.00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Normalny_20__28_Web_29_">
      <style:paragraph-properties fo:margin-top="0cm" fo:margin-bottom="0cm" fo:line-height="150%" fo:text-align="justify" style:justify-single-word="false"/>
      <style:text-properties fo:color="#000000" style:font-name="Times New Roman" fo:font-size="6pt" style:font-size-asian="6pt" style:font-size-complex="6pt"/>
    </style:style>
    <style:style style:name="P26" style:family="paragraph" style:parent-style-name="Normalny_20__28_Web_29_">
      <style:paragraph-properties fo:margin-top="0cm" fo:margin-bottom="0cm" fo:line-height="150%"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27" style:family="paragraph" style:parent-style-name="Text_20_body">
      <style:paragraph-properties fo:margin-top="0cm" fo:margin-bottom="0cm" fo:line-height="150%" fo:text-align="start" style:justify-single-word="false" fo:orphans="2" fo:widows="2"/>
      <style:text-properties style:font-name="Times New Roman"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3pt" style:font-size-asian="13pt" style:font-size-complex="9pt"/>
    </style:style>
    <style:style style:name="T16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GULAMIN POWIATOWEGO <text:s/>KONKURSU PLASTYCZNEGO</text:p>
      <text:p text:style-name="P18">pn. „Jesień wita nas kolorem barw”</text:p>
      <text:p text:style-name="P12"/>
      <text:p text:style-name="P13">ORGANIZATOR KONKURSU:</text:p>
      <text:p text:style-name="P8">Gminna Biblioteka Publiczna w Krzywczy</text:p>
      <text:p text:style-name="P8">Urząd Gminy w Krzywczy</text:p>
      <text:p text:style-name="P8">Gminna Biblioteka Publiczna w Krasiczynie pełniąca funkcję biblioteki powiatowej</text:p>
      <text:p text:style-name="P19"/>
      <text:p text:style-name="P13">CEL KONKURSU:</text:p>
      <text:list xml:id="list33798770" text:style-name="WW8Num1">
        <text:list-item>
          <text:p text:style-name="P10">rozwijanie kreatywności, uzdolnień plastycznych, wrażliwości artystycznej dzieci i młodzieży,</text:p>
        </text:list-item>
        <text:list-item>
          <text:p text:style-name="P10">promowanie osiągnięć uczniów uzdolnionych plastycznie,</text:p>
        </text:list-item>
        <text:list-item>
          <text:p text:style-name="P10">wzbogacanie warsztatu plastycznego i rozwijanie różnorodnych form i technik plastycznych,</text:p>
          <text:p text:style-name="P20"/>
        </text:list-item>
      </text:list>
      <text:p text:style-name="P13">WARUNKI KONKURSU: </text:p>
      <text:list xml:id="list33790199" text:style-name="WW8Num2">
        <text:list-item>
          <text:p text:style-name="P9">Każdy uczestnik może złożyć tylko jedną pracę wykonaną samodzielnie nawiązującą do tytułu konkursu „Jesień wita nas kolorem barw”.</text:p>
        </text:list-item>
        <text:list-item>
          <text:p text:style-name="P9">Prace mogą być wykonane dowolną techniką w formacie A4.</text:p>
        </text:list-item>
        <text:list-item>
          <text:p text:style-name="P22">Każda praca (na odwrocie) musi zawierać: imię i nazwisko uczestnika, wiek, nazwę i adres szkoły, imię i nazwisko nauczyciela, opiekuna pod kierunkiem którego praca została wykonana lub zaznaczyć, iż praca została wykonana samodzielnie.</text:p>
        </text:list-item>
        <text:list-item>
          <text:p text:style-name="P22">Do każdej pracy musi dołączona karta zgłoszenia (załącznik nr 1)</text:p>
        </text:list-item>
      </text:list>
      <text:p text:style-name="P25"/>
      <text:p text:style-name="P14">UCZESTNICY:</text:p>
      <text:p text:style-name="P16">Kat. I – Uczniowie klas I -III SP</text:p>
      <text:p text:style-name="P16">Kat. II – Uczniowie klas IV-VI SP</text:p>
      <text:p text:style-name="P16">Kat. III. – Uczniowie klas VII- VI<text:bookmark text:name="_GoBack"/>II SP</text:p>
      <text:p text:style-name="P19"/>
      <text:p text:style-name="P13">TERMIN I MIEJSCE :</text:p>
      <text:p text:style-name="P17">Prace należy składać listownie na adres: Gminna Biblioteka Publiczna w Krzywczy, Krzywcza 97, 37-755 Krzywcza do dnia 13 listopada 2020 r.</text:p>
      <text:p text:style-name="P17">Istnieje również możliwość <text:s/>złożenia prac osobiście pod w/w adresem (kontakt telefoniczny: 16 671 14 82/ 16 671 12 11). </text:p>
      <text:p text:style-name="P11"><text:soft-page-break/>KRYTERIA OCENY: </text:p>
      <text:p text:style-name="P23">1. Komisja powołana przez Organizatora dokona oceny nadesłanych prac przyznając nagrody i wyróżnienia. </text:p>
      <text:p text:style-name="P23">2. Lista Laureatów zostanie umieszczona na stronie internetowej organizatorów. </text:p>
      <text:p text:style-name="P23">3. Z uwagi na sytuację epidemiologiczną w kraju, nagrody rzeczowe dla Laureatów zostaną wysłane drogą pocztową na adres szkoły. </text:p>
      <text:p text:style-name="P23"/>
      <text:p text:style-name="P24">POSTANOWIENIA KOŃCOWE:</text:p>
      <text:p text:style-name="P23">1. Wszystkie prace zgłoszone do konkursu pozostają własnością Organizatora, który zastrzega sobie prawo do <text:s/>ekspozycji prac w celach promocyjnych.</text:p>
      <text:p text:style-name="P23">2. Prace przesłane do konkursu nie będą zwracane.</text:p>
      <text:p text:style-name="P26"/>
      <text:p text:style-name="P7"><text:span text:style-name="T22">KONTAKT W SPRAWIE KONKURSU</text:span><text:line-break/></text:p>
      <text:list xml:id="list33792489" text:style-name="WW8Num5">
        <text:list-item>
          <text:p text:style-name="P2">GMINNA BIBLIOTEKA PUBLICZNA W KRZYWCZY<text:line-break/>37-752 KRZYWCZA 97<text:line-break/>TEL.: 16 671 14 82/ 16 671 12 11</text:p>
        </text:list-item>
      </text:list>
      <text:p text:style-name="P4"/>
      <text:list xml:id="list34253899" text:continue-numbering="true" text:style-name="WW8Num5">
        <text:list-item>
          <text:p text:style-name="P2">URZĄD GMINY W KRZYWCZY</text:p>
        </text:list-item>
        <text:list-item>
          <text:p text:style-name="P2">37-755 KRZYWCZA 36</text:p>
        </text:list-item>
        <text:list-item>
          <text:p text:style-name="P2">TEL. 16 671 14 86 W. 34</text:p>
          <text:p text:style-name="P2"/>
        </text:list-item>
        <text:list-item>
          <text:p text:style-name="P2">GMINNA BIBLIOTEKA PUBLICZNA W KRASICZYNIE<text:line-break/>37-741 KRASICZYN 141<text:line-break/>TEL.: 692 434 637<text:line-break/></text:p>
        </text:list-item>
      </text:list>
      <text:p text:style-name="P1"><text:bookmark-start text:name="_GoBack1"/>REGULAMIN DOSTĘPNY JEST RÓWNIEŻ NA STRONIE INTERNETOWEJ:<text:bookmark-end text:name="_GoBack1"/></text:p>
      <text:p text:style-name="P3"><text:a xlink:type="simple" xlink:href="https://gbpkrzywcza.naszabiblioteka.com/"><text:span text:style-name="Internet_20_link"><text:span text:style-name="T11">https://gbpkrzywcza.naszabiblioteka.com</text:span></text:span></text:a><text:span text:style-name="T19"> </text:span></text:p>
      <text:p text:style-name="P6"><text:span text:style-name="Citation"><text:span text:style-name="T11"><text:tab/></text:span></text:span><text:a xlink:type="simple" xlink:href="https://krzywcza.pl/"><text:span text:style-name="Internet_20_link"><text:span text:style-name="T11">https://krzywcza.pl</text:span></text:span></text:a></text:p>
      <text:p text:style-name="P5"><text:tab/><text:bookmark-start text:name="am-b01"/>www.krasiczynbiblioteka.pl<text:bookmark-end text:name="am-b01"/></text:p>
      <text:p text:style-name="P27"><text:bookmark-start text:name="am-b0"/><text:bookmark-end text:name="am-b0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Symbol2" svg:font-family="Symbol" style:font-pitch="variable"/>
    <style:font-face style:name="Wingdings1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1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m</meta:initial-creator>
    <meta:creation-date>2020-10-13T11:21:18.92</meta:creation-date>
    <dc:date>2020-10-13T14:05:27.56</dc:date>
    <dc:creator>m m</dc:creator>
    <meta:editing-duration>PT8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9" meta:word-count="339" meta:character-count="2341"/>
  </office:meta>
</office:document-meta>
</file>